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目前最通用的电驴服务器软件是lugdunum，针对不同的操作系统都有不同的版本。<text:line-break/>值得说明的是，在Windows下跑eserver效率肯定是不如Linux或BSD的，但在一般配置的服务器上，支持个几万人在线还是没问题的。鉴于目前eMule服务器短缺，能把闲置得Windows服务器利用起来跑eserver还是有意义的。</text:p>
      <text:p text:style-name="Text_20_body">首先是软件下载 <text:a xlink:type="simple" xlink:href="http://lugdunum2k.free.fr/files/eserver-17.10.i686-win32.exe">http://lugdunum2k.free.fr/files/eserver-17.10.i686-win32.exe</text:a><text:line-break/>这个是17.10版本，比较老，但也比较稳定，除了不支持模糊协议外没什么不好。官网上最新的那个下了会谁连都是lowid。</text:p>
      <text:p text:style-name="Text_20_body">把这个exe保存到某个目录下，比如e:\eserver\<text:line-break/>在同一目录下建一个 donkey.ini 文件，用来写配置。给大家VC的配置简单参考一下</text:p>
      <text:p text:style-name="Text_20_body">代码<text:line-break/>[server]<text:line-break/>desc = 服务器介绍<text:line-break/>name = 服务器名字<text:line-break/>maxClients=70000#windows服务器7W差不多了，多了容易死机，量力而行<text:line-break/>softLimit=4000<text:line-break/>hardLimit=4000<text:line-break/>thisIP=本机IP#服务器有多个IP的时候才需要这个配置<text:line-break/>port=8080#端口<text:line-break/>LOWIDpercent=100<text:line-break/>nickcommunity=[chn]#名字带[CHN]的才能连，资源有限暂不考虑外国兄弟了，注意一定要都小写<text:line-break/>maxstrangers=10000#最多允许多少个名字不带[CHN]的<text:line-break/>maxnozlib=0<text:line-break/>seedIP=58.218.179.163#这个选项是把自己的服务器信息告诉给别的服务器，这样用户其他服务器的时候就会更新到你的信息了<text:line-break/>seedPort=8080<text:line-break/>filter[0]=(#FORMAT met)<text:line-break/>filter[1]=(#FORMAT part)</text:p>
      <text:p text:style-name="Text_20_body"><text:line-break/>这样直接运行刚才那个exe，服务器就启动了。</text:p>
      <text:p text:style-name="Text_20_body">为了保证服务器稳定运行，可以写个bat启动(今天自己写得，没想到dos还能用上……)<text:line-break/>建一个runeserver.bat，内容如下，里面的路径记得自己替换掉，日志记录在eserver.log</text:p>
      <text:p text:style-name="Text_20_body">代码@echo off<text:line-break/>cls<text:line-break/>del E:\eserver\eserver.log<text:line-break/>:start<text:line-break/>echo eServer 服务器正在运行，请不要关闭本窗口<text:line-break/>E:\eserver\eserver-17.10.i686-win32.exe &gt;&gt; E:\eserver\eserver.log<text:line-break/>echo -------------------%date% %time%------------------------- &gt;&gt; E:\eserver\eserver.log<text:line-break/>echo 服务器于%date% %time%重启<text:line-break/>echo ---------------------------------------------------------<text:line-break/>goto start</text:p>
      <text:p text:style-name="Text_20_body"><text:line-break/>这样就算OK了，算是很简单吧。一般规模的eserver对服务器硬件要求不高，希望有更多稳定的国内服务器出现。到时候我们会考虑加入到eMule的默认服务器列表中的。</text:p>
      <text:p text:style-name="Text_20_body">PS: Linux系统的话也很简单，<text:a xlink:type="simple" xlink:href="http://lugdunum2k.free.fr/kiten.html">http://lugdunum2k.free.fr/kiten.html</text:a> 上有详细介绍。<text:line-break/>donkey.ini配置和windows是一样的。<text:line-break/>对于eserver配置方面的问题，欢迎与我们交流。</text:p>
      <text:p text:style-name="Text_20_body">-------------------------</text:p>
      <text:p text:style-name="Text_20_body">如何创建一台ED2K服务器</text:p>
      <text:p text:style-name="Text_20_body">众所周知，ED2K服务器在EMULE整个运行过程中有着非常重要的作用，尤其是在找源与搜索方面，ED2K服务器暂时无法被KAD完全取 代；ED2K服务器可以鉴别虚假与恶意文件，维系EMULE与其他不支持KAD协议的ED2K兼容客户端之间的联系。有了ED2K服务器，EMULE才能 更好的运行。</text:p>
      <text:p text:style-name="Text_20_body">最早编写ED2K服务器软件的是创立ED2K协议的MetaMachine(EDONKEY2000.COM),称为DSERVER，版本一直发展 到16，然后转交给法国的LUGDUNUM维护，现在发展到最新的17.15. LUGDUNUM也称ESERVER.目前已知的所有知名ED2K服务器，包括DONKER SERVER,BIG BANG,BYTE DEVILS全部基于LUGDUNUM运作。</text:p>
      <text:p text:style-name="Text_20_body">由于考虑到位于北美大陆的恶意与虚假服务器对ED2K网络的威胁，LUGDUNUM是免费但不开源软件，服务器版本是否最新是判断一个服务器好坏的重要特征。</text:p>
      <text:p text:style-name="Text_20_body">LUGDUNUM主要设计用于LINUX平台运作，支持多核心与64位运行，但也有面向WIN32，solaris与FREEBSD平台的版本。</text:p>
      <text:p text:style-name="Text_20_body">LUGDUNUM的英文版主页，可以下载到对应不同CPU与架构平台的LUGDUNUM程序。</text:p>
      <text:p text:style-name="Text_20_body">下载与你的系统和CPU对应的LUGDUNUM，然后解压到任意文件夹中，再去下载ip-to-country.csv与ipfilter.dat，把他们放在LUGDUNUM存放的位置，这时就可以编写LUGDUNUM的配置文件－－－－donkey.ini。</text:p>
      <text:p text:style-name="Text_20_body">这是核心部分：ED2K服务器的每一个变量都被写在这个文件里。eserver开始运行时会读这个文件。非常重要：服务器软件没法接受语法错误（书 写时的错误）。服务器不能明白某个命令，它就不会工作，或者它会忽略写得不对的命令（以及后面的任何东西）。大小写也是非常重要的。所有单独条目均不能有 注释。 </text:p>
      <text:p text:style-name="Text_20_body"><text:line-break/>[server] </text:p>
      <text:p text:style-name="Text_20_body">这个命令启动控制进程。它必须被写在方括号里。在最后的那个方括号后面没有空格，这一点非常重要。否则的话这将使服务器无法理解 ——也许它没法工作了。接下来的条目只是例子而已！ </text:p>
      <text:p text:style-name="Text_20_body">name=华语P2P源动力</text:p>
      <text:p text:style-name="Text_20_body">服务器的名字，就象你在客户端看见的那个。你可以用任何你想用的的文字数字组合。 </text:p>
      <text:p text:style-name="Text_20_body">desc=社区 <text:a xlink:type="simple" xlink:href="http://BBS.VeryCD.COM/">http://BBS.VeryCD.COM</text:a></text:p>
      <text:p text:style-name="Text_20_body">服务器描述信息，跟“name=”格式是一样的。可以用任何文字。 </text:p>
      <text:p text:style-name="Text_20_body"><text:line-break/>thisIP=61.152.93.254 </text:p>
      <text:p text:style-name="Text_20_body">请注意大小写！（IP“61.152.93.254 ”只是个例子而已）。这将告诉服务器你自己的，公开的公网IP。程序开始时，服务器会把它工作的IP发送到其他的服务器。请注意程序开始时所显示的IP， 它是你当前真正的，公开的IP，用户会通过你提供的这个IP连接到你的服务器。 </text:p>
      <text:p text:style-name="Text_20_body">port=4242 </text:p>
      <text:p text:style-name="Text_20_body">在这里你要指定可以跟服务器建立联系的端口。一般情况下这个端口是TCP:4661，如果你想用4661，那么这个条目可以空着。如果由于某些技术 原因该端口不可用的话，你可以用其他的端口。当然如果是这样的话你就得给出这个条目了——如果可能的话，尽量不使用4661，因为某些无良ISP封锁了 4661与4662。 端口缺省是TCP:4661 </text:p>
      <text:p text:style-name="Text_20_body">seedIP=62.241.53.2</text:p>
      <text:p text:style-name="Text_20_body">注意大小写！（IP地址“62.241.53.2”只是个例子而已） <text:line-break/>这一项，就象名字示意的那样，是指服务器从哪里连接到网络其他部分， 它代表一个正在运行的ED2K服务器，这样你的服务器才能够找到它 ——它是你的服务器首先建立连上的那个服务器。 首先，你的服务器发送自身的IP地址和端口号——然后他就会获得种子服务器所知道的所有的IP地址。</text:p>
      <text:p text:style-name="Text_20_body">seedPort=4242 </text:p>
      <text:p text:style-name="Text_20_body">注意大小写！ （端口“4242”只是个例子而已） <text:line-break/>如果“种子服务器（Seed-Server）”的端口号不同于缺省的TCP:4661，就必须有这个条目。许多服务器使用4661端口“seedPort”的缺省设置是4661。</text:p>
      <text:p text:style-name="Text_20_body">logFile=true/false <text:line-break/>注意大小写！ <text:line-break/>你可以把日志写到硬盘里，而不是把它们显示出来——这也就是说把显示输出关 闭掉——这样的话服务器不会在屏幕上显示任何输出！ “true”表示“激活该功能”，“false”表示“关闭该功能”。如果你不想显示输出而想用日志文件的话的话——写true，否则写false——请 不要写both（两者都要），否则你的服务器会发癫的，或者将引起你的电脑爆炸！！ “logFile”的缺省设置是“false”——关闭…… </text:p>
      <text:p text:style-name="Text_20_body">verbose=true/false </text:p>
      <text:p text:style-name="Text_20_body">如果你想看所有的系统显示的注意信息，你应该把“verbose”激活（把它设成“true”）——一般来讲如果所有的东西你都看看的话是很烦人 的，因为“普通的”信息显示得太快了。不要感到惊讶：即使是“verbose=false”，服务器仍然会打出“ERROR: unknown type MetaTag::MakeTag() 72”或者类似的信息 ——别管它，服务器会工作的。为什么会显示这个信息呢？我不知道！总之别理它就行了…… “Verbose”缺省是设成false——关闭…… </text:p>
      <text:p text:style-name="Text_20_body">public=true/false </text:p>
      <text:p text:style-name="Text_20_body">这个条目决定了你的服务器是否把自己的IP发送到其他服务器去。把这个条目设置为“true”对网络来讲是非常重要的，因为一般你要运行的都是公开服务器，只有设置为“public=true”你的服务器才能够登陆到网络上去！ <text:line-break/>注意：“public”缺省是设成“false”的，把它更改为true. </text:p>
      <text:p text:style-name="Text_20_body">threads=10 (integer) </text:p>
      <text:p text:style-name="Text_20_body">这个条目定义能够同时处理的任务的数目。多任务操作系统，比如Linux，Windows 2000/XP/2003可以安排交互的不同的任务以及资源，比如内存和处理器时间。这个工作进行得很快，看起来好像任务都是同时进行的一样。就象所有的 “诺曼机器”的情形一样，因为PC处理命令都是串行的，所以这个同时处理实际上只是看起来象而已，因为速度很快所以感觉不出来。由于工作的交互进行性，“ 老”任务的数据必须被写到缓冲区去，新线程的数据必须从缓冲区（或者更糟糕，从主内存中读）中读出来，每次任务交互都需要时间。 <text:line-break/>这个条目在新版的ESERVER中已经更改，从前DSERVER的定义为每5线程支持100客户，目前LUGDUNUM网页上推荐设定为10。<text:line-break/>线程数目太高的话会带来不利。每个线程，即使它并不工作，也需要占用CPU时间以及一定内存,所以不要将threads的值设的过高。</text:p>
      <text:p text:style-name="Text_20_body">tableSize=3089 (integer)</text:p>
      <text:p text:style-name="Text_20_body">注意大小写！ <text:line-break/>这里的table就是包含了文件名和客户的数据库。这一定是一个素数。其技术背景（快速搜索次序）就不深入探讨了。这个值的 大小看起来并没有什么太大区别。在默认的ini文件里这个值是“3089”——这实际就是一个素数。设为其他素数也没有任何影响。如果不去设定，服务器会 自动生成一个素数取代。</text:p>
      <text:p text:style-name="Text_20_body">maxClients=100000 </text:p>
      <text:p text:style-name="Text_20_body">注意大小写！ <text:line-break/>这里是多少客户可以同时连接到服务器的数目。如果“maxClient（最大客户数目）”——达到了峰值时，客户端在尝试连接到该服务器的的时候会出现“Can´t connect to...（无法连接到……）”这样的信息。 <text:line-break/>你必须试试才能知道你的服务器的最佳值，LUGDUNUM支持运行中更改可容纳客户端数目，更改后也无需重新启动程序。</text:p>
      <text:p text:style-name="Text_20_body">type=key/substring (key 或者 substring) </text:p>
      <text:p text:style-name="Text_20_body">注意大小写！ <text:line-break/>“type”缺省被设置成“key”，也就是快速模式；“substring”是老式方法，速度慢。</text:p>
      <text:p text:style-name="Text_20_body">console=true/false </text:p>
      <text:p text:style-name="Text_20_body">这个值决定服务器是否工作在控制台（命令行提示符）状态下。当服务器自动开始运行并且你不想使用“屏幕”命令的时候，这样做还是有用的。 <text:line-break/>如 果“console=true”的话，你就必须在控制台下运行服务器，如果“console=false”则不必非要如此，但这时就不能用键盘给出任何命 令了，并且不能显示任何东西。嗯，其实这两样都不是必需的，但是我喜欢时不时察看一下它在干什么并加以控制，以及看看它知道多少可用的服务器（敲 “vs”）。 “console”缺省是设置成“true” </text:p>
      <text:p text:style-name="Text_20_body">minVersion=57 </text:p>
      <text:p text:style-name="Text_20_body">注意大小写！ <text:line-break/>这定义低于v.57的版本不能连接到服务器。当有客户端软件的更新版本出现时，改改这个值是有用的，但请注意当时的形势，比 如说，由于一个安全方面的bug，新版本v.61没法支持ed2k-links，因此没有很多用户升级到它，还有linux的版本可能比windows版 本老很多…… <text:line-break/>如果没有设置“minVersion”值的话，所有版本的客户端都会被服务器接受。 </text:p>
      <text:p text:style-name="Text_20_body">maxVersion=9999 </text:p>
      <text:p text:style-name="Text_20_body">注意大小写！ <text:line-break/>这定义了服务器可接受的最大版本号。测试版的客户端程序往往有一个很高的值（比如1060）——因此这个值应该留为空白，否则的话你得常常更新这个值并且很容易忘记——正在测试新客户端的用户就被请出去了……:-( 设为9999就保险了。<text:line-break/>如果“maxVersion”没有被设置的话，任何高于“minVersion”的版本均会被接受。 </text:p>
      <text:p text:style-name="Text_20_body">welcome[0]=Welcome to TheDonkeyNetwork <text:line-break/>welcome[1]=share your Files and your upload Bandwith </text:p>
      <text:p text:style-name="Text_20_body">这是欢迎信息，在登陆到服务器时被显示出来。设定时你要注意，[]里面的数字是变化的，每行的不一样。欢迎信息不应该太长，否则的话它们将需要许多带宽——每个字母1字节！当出现1000客户时，平均每分钟会有5-50个连接…… </text:p>
      <text:p text:style-name="Text_20_body">一个完整的可以使用的donkey.ini文件看起来像这样：</text:p>
      <text:p text:style-name="Text_20_body">[server]<text:line-break/>name=华语P2P源动力<text:line-break/>desc=社区 <text:a xlink:type="simple" xlink:href="http://BBS.VeryCD.COM/">http://BBS.VeryCD.COM</text:a><text:line-break/>thisIP=61.152.93.254 <text:line-break/>port=4242<text:line-break/>seedIP=62.241.53.16<text:line-break/>seedPort=4242<text:line-break/>verbose=false<text:line-break/>public=true<text:line-break/>threads=10<text:line-break/>type=key<text:line-break/>tableSize=3089<text:line-break/>maxClients=100000<text:line-break/>minVersion=57<text:line-break/>maxVersion=9999<text:line-break/>logFile=false<text:line-break/>welcome[0]=欢迎登录华语P2P源动力<text:line-break/>welcome[1]=*************************** <text:line-break/>welcome[2]=建立华语世界最大的P2P资料库 </text:p>
      <text:p text:style-name="Text_20_body">下面介绍一下一些其他的设置选项</text:p>
      <text:p text:style-name="Text_20_body">LOWIDenable (integer) <text:line-break/>如果为 1, LOWID 用户可以登录。缺省值为 1 </text:p>
      <text:p text:style-name="Text_20_body">LOWIDpercent (integer) <text:line-break/>最大的 LOWID 用户比率。建议不要超过33%，缺省值为20</text:p>
      <text:p text:style-name="Text_20_body">autoservlist (pathname) <text:line-break/>如果设置了，服务器会每225秒将已知的其他服务器列表写入server。缺省值为none </text:p>
      <text:p text:style-name="Text_20_body">auxportslist (list of ports values) <text:line-break/>辅助监听端口列表，16.45版的新特性<text:line-break/>例子：auxportslist=80,443,25,21 </text:p>
      <text:p text:style-name="Text_20_body">blacktime (integer) <text:line-break/>黑名单时限。即将客户端ip列入黑名单保留的时限.缺省值为3600</text:p>
      <text:p text:style-name="Text_20_body">bverbose (boolean) <text:line-break/>如果为真，eserver会记录下黑名单ip。缺省值为false</text:p>
      <text:p text:style-name="Text_20_body">connIP (IP address) <text:line-break/>当服务器有多ip时，指定辅助监听的ip。和ftpd的virtual host不同，这里还有防止Hash Stealers的功能</text:p>
      <text:p text:style-name="Text_20_body">filter[] (filter expression) <text:line-break/>滤镜，防止共享某些不合法或不完整文件，有需要的话我会另外一个帖子介绍一下详细用法<text:line-break/>例子: <text:line-break/>filter[0]=(.part.met) <text:line-break/>filter[1]=(.part.stats) <text:line-break/>filter[2]=(#FORMAT met) <text:line-break/>filter[3]=(#FORMAT part) <text:line-break/>filter[4]=(#FORMAT dll)|(#FORMAT sys) </text:p>
      <text:p text:style-name="Text_20_body">hardLimit (integer) <text:line-break/>共享文件数目硬性限制，为避免某些用户共享过度的文件数浪费带宽而设置，拥有超过此数目共享文件的用户将被踢出服务器，默认值为4000</text:p>
      <text:p text:style-name="Text_20_body">login_timeout (integer) <text:line-break/>登陆时限，在时限内检验客户端获取 HighID 或 LOWID。默认值为20</text:p>
      <text:p text:style-name="Text_20_body">max_clients_per_ip (integer) <text:line-break/>限制同一IP连出的客户端数量，默认值为12。<text:line-break/>可以防止某些蠕虫/病毒/机器人发起太多连接以填满服务器的资源，但是容易使国内一些宽带的用户进入黑名单。</text:p>
      <text:p text:style-name="Text_20_body">maxSearchCount (integer) <text:line-break/>从以连接客户中搜索返回结果最大数，默认值为200 </text:p>
      <text:p text:style-name="Text_20_body">maxUDPSearchCount (integer) <text:line-break/>从非连接客户中搜索返回结果最大数，默认值为20 </text:p>
      <text:p text:style-name="Text_20_body">maxservers (integer) <text:line-break/>服务器被加入服务器list的最大值，避免拒绝服务攻击。缺省值为4096</text:p>
      <text:p text:style-name="Text_20_body">maxstrangers (integer) <text:line-break/>最大陌生用户的数目，缺省为1000000 </text:p>
      <text:p text:style-name="Text_20_body">minEVersion (integer) <text:line-break/>可登入服务器的Emule的最小版本，缺省值为0x26<text:line-break/>注：EMULE的版本数字为16进制，范围从00到FF</text:p>
      <text:p text:style-name="Text_20_body">minkeylength (integer) <text:line-break/>搜索时关键字的最小长度，缺省为3</text:p>
      <text:p text:style-name="Text_20_body">nbuserIP (IP address) <text:line-break/>如果使用了nbuser来监听，在这里设置监听机器的ip，缺省为127.0.0.1 </text:p>
      <text:p text:style-name="Text_20_body">nbuserport (integer) <text:line-break/>nbuser监听的端口，默认为5656 </text:p>
      <text:p text:style-name="Text_20_body">ncpus (integer) <text:line-break/>设定主机可用的CPU的数目。</text:p>
      <text:p text:style-name="Text_20_body">nickcommunity (string) <text:line-break/>非陌生客户认证的标志，也就是登录服务器需要的TAG，比如POPGO服务器需要的EDTOON,缺省值为空</text:p>
      <text:p text:style-name="Text_20_body">noudpslowsearches (boolean) <text:line-break/>拒绝复杂搜索，即拒绝关键字搜索，缺省值为false </text:p>
      <text:p text:style-name="Text_20_body">ping_delay (integer) <text:line-break/>ping延迟时间，服务器会在一定的间隔获取用户总数和每一个用户共享的文件，这个过程叫做ping。缺省值为400 </text:p>
      <text:p text:style-name="Text_20_body">softLimit (integer) <text:line-break/>共享文件数目软性限制，为避免某些用户共享过度的文件数浪费带宽而设置，用户超过此数目的共享文件将被服务器忽略，默认值为1000</text:p>
      <text:p text:style-name="Text_20_body">tcpthreads (integer) <text:line-break/>用于接受客户端请求的TCP请求的线程数目，默认值为当前主机的可用CPU数目</text:p>
      <text:p text:style-name="Text_20_body">trackbademule (integer) <text:line-break/>拒绝虚假版本EMULE的登入，要与minEVersion配合使用，默认值为30</text:p>
      <text:p text:style-name="Text_20_body">trackemule (integer)<text:line-break/>此项如果被激活（设为1）,服务器程序将跟踪EMULE的版本，默认值为1</text:p>
      <text:p text:style-name="Text_20_body">udpsearchers (integer)<text:line-break/>为UDP搜索动作准备的线程数目，在单CPU机器上请设为1，多CPU机器上请设为2</text:p>
      <text:p text:style-name="Text_20_body">warnfakes (integer) <text:line-break/>恶意文件提示，当用户持有或正在下载fakes.txt中已知的虚假或恶意文件时，服务器发给该用户的警告信息的数目，默认值为0（不发送）<text:line-break/>附：fakes.txt 的格式<text:line-break/>纯文本格式，每行只写入一个虚假或恶意文件，以该文件的32位MD4 HASH值开头，后面是对于该文件情况的描述。</text:p>
      <text:p text:style-name="Text_20_body">服务器命令<text:line-break/>vc<text:line-break/>查看当前服务器中用户登录情况</text:p>
      <text:p text:style-name="Text_20_body">vs<text:line-break/>查看种子服务器的运行情况</text:p>
      <text:p text:style-name="Text_20_body">vo<text:line-break/>查看当前服务器的一些选项的值，比如IP,端口，软硬限制等</text:p>
      <text:p text:style-name="Text_20_body">name=valve<text:line-break/>更改选项的值，比如键入 maxClients＝30000 就是将最大客户端数目设为30000</text:p>
      <text:p text:style-name="Text_20_body">print name<text:line-break/>显示该选项的当前值，比如建入 print maxClients，服务器就会显示 maxClients＝30000 </text:p>
      <text:p text:style-name="Text_20_body">g | stats<text:line-break/>显示服务器当前的用户情况，搜索状况，端口信息，连接情况。</text:p>
      <text:p text:style-name="Text_20_body">wel<text:line-break/>显示服务器的欢迎信息</text:p>
      <text:p text:style-name="Text_20_body">filters<text:line-break/>设置服务器中的文件名过滤</text:p>
      <text:p text:style-name="Text_20_body">slab<text:line-break/>显示当前的内存使用情况</text:p>
      <text:p text:style-name="Text_20_body">debug<text:line-break/>显示服务器的调试信息</text:p>
      <text:p text:style-name="Text_20_body">reload<text:line-break/>重新载入配置文件</text:p>
      <text:p text:style-name="Text_20_body">m message<text:line-break/>向客户端广播信息，message指代广播内容。</text:p>
      <text:p text:style-name="Text_20_body">在LINUX下的一些设置</text:p>
      <text:p text:style-name="Text_20_body">对于大型服务器，修改/etc/sysctl.conf中的fs.file-max将其值改为 16384<text:line-break/>官网推荐使用脚本启动服务器，脚本内容如下：<text:line-break/># script.sh file <text:line-break/>ulimit -n 100000 <text:line-break/>while : <text:line-break/>do <text:line-break/>./eserver <text:line-break/>sleep 1 <text:line-break/>d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9-14T07:42:53</meta:creation-date>
    <dc:date>2008-09-14T07:43:28</dc:date>
    <dc:language>en-US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99" meta:word-count="2792" meta:character-count="8414"/>
  </office:meta>
</office:document-meta>
</file>